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.125in"/>
    </style:style>
    <style:style style:name="Table5" style:family="table">
      <style:table-properties style:width="7.1444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562in" fo:keep-together="always"/>
    </style:style>
    <style:style style:name="TableCell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562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333in" fo:keep-together="always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6.5104in" fo:keep-together="always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31in" fo:keep-together="always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臺科技大學文教事業經營研究所</text:p>
      <text:p text:style-name="P2"><text:span text:style-name="T3">碩士論文計畫審查意見表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日期</text:p>
          </table:table-cell>
          <table:table-cell table:style-name="TableCell19">
            <text:p text:style-name="P20">年 <text:s/>月 <text:s/>日</text:p>
          </table:table-cell>
        </table:table-row>
        <table:table-row table:style-name="TableRow21">
          <table:table-cell table:style-name="TableCell22" table:number-rows-spanned="2">
            <text:p text:style-name="P23">論文計畫題目</text:p>
          </table:table-cell>
          <table:table-cell table:style-name="TableCell24" table:number-columns-spanned="2">
            <text:p text:style-name="P25">中文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英文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論文計畫審查意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評審委員</text:p>
          </table:table-cell>
          <table:covered-table-cell/>
          <table:table-cell table:style-name="TableCell54" table:number-columns-spanned="4">
            <text:p text:style-name="P55">簽 <text:s/>名 <text:s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text-align="justify" fo:margin-bottom="0.0833in" fo:line-height="0.2361in"/>
      <style:text-properties style:font-name-asian="華康粗圓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8:07:00Z</meta:creation-date>
    <dc:date>2023-10-13T08:07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