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2.125in"/>
    </style:style>
    <style:style style:name="Table4" style:family="table">
      <style:table-properties style:width="7.144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562in" fo:keep-together="always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562in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333in" fo:keep-together="always"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6.0583in" fo:keep-together="always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812in" fo:keep-together="always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臺科技大學文教事業經營研究所</text:p>
      <text:p text:style-name="P2"><text:span text:style-name="T3">碩士學位考試口試結果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日期</text:p>
          </table:table-cell>
          <table:table-cell table:style-name="TableCell18">
            <text:p text:style-name="P19"><text:s/>年<text:s text:c="2"/>月<text:s text:c="3"/>日</text:p>
          </table:table-cell>
        </table:table-row>
        <table:table-row table:style-name="TableRow20">
          <table:table-cell table:style-name="TableCell21" table:number-rows-spanned="2">
            <text:p text:style-name="P22">論文題目</text:p>
          </table:table-cell>
          <table:table-cell table:style-name="TableCell23" table:number-columns-spanned="2">
            <text:p text:style-name="P24">中文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英文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碩士學位考試口試審查意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考試委員簽名</text:p>
          </table:table-cell>
          <table:covered-table-cell/>
          <table:table-cell table:style-name="TableCell55" table:number-columns-spanned="4">
            <text:p text:style-name="P56"><text:s text:c="2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文教事業經營研究所</dc:title>
    <dc:description/>
    <dc:subject/>
    <meta:initial-creator>TIGER-XP</meta:initial-creator>
    <dc:creator>user</dc:creator>
    <meta:creation-date>2023-10-16T02:18:00Z</meta:creation-date>
    <dc:date>2023-10-16T02:18:00Z</dc:date>
    <meta:print-date>2010-05-26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