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2694in"/>
    </style:style>
    <style:style style:name="TableColumn7" style:family="table-column">
      <style:table-column-properties style:column-width="0.2513in"/>
    </style:style>
    <style:style style:name="TableColumn8" style:family="table-column">
      <style:table-column-properties style:column-width="0.3736in"/>
    </style:style>
    <style:style style:name="TableColumn9" style:family="table-column">
      <style:table-column-properties style:column-width="1.6777in"/>
    </style:style>
    <style:style style:name="TableColumn10" style:family="table-column">
      <style:table-column-properties style:column-width="0.4472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1263in"/>
    </style:style>
    <style:style style:name="TableColumn13" style:family="table-column">
      <style:table-column-properties style:column-width="1.9986in"/>
    </style:style>
    <style:style style:name="Table5" style:family="table">
      <style:table-properties style:width="7.1444in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562in" fo:keep-together="always"/>
    </style:style>
    <style:style style:name="TableCell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562in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333in" fo:keep-together="always"/>
    </style:style>
    <style:style style:name="TableCell3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6.5104in" fo:keep-together="always"/>
    </style:style>
    <style:style style:name="TableCell4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631in" fo:keep-together="always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中臺科技大學文教事業經營研究所</text:p>
      <text:p text:style-name="P2"><text:span text:style-name="T3">碩士論文計畫審查意見回覆表</text:span><text:span text:style-name="T4">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日期</text:p>
          </table:table-cell>
          <table:table-cell table:style-name="TableCell21" table:number-columns-spanned="2">
            <text:p text:style-name="P22">年 <text:s/>月 <text:s/>日</text:p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論文計畫題目</text:p>
          </table:table-cell>
          <table:table-cell table:style-name="TableCell26" table:number-columns-spanned="2">
            <text:p text:style-name="P27">中文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英文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<text:span text:style-name="T39">研究生</text:span><text:span text:style-name="T40">依論文計畫審查意見回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所 <text:s/>長</text:p>
          </table:table-cell>
          <table:covered-table-cell/>
          <table:table-cell table:style-name="TableCell58" table:number-columns-spanned="2">
            <text:p text:style-name="P59">簽名</text:p>
          </table:table-cell>
          <table:covered-table-cell/>
          <table:table-cell table:style-name="TableCell60" table:number-columns-spanned="3">
            <text:p text:style-name="P61">指導教授</text:p>
          </table:table-cell>
          <table:covered-table-cell/>
          <table:covered-table-cell/>
          <table:table-cell table:style-name="TableCell62">
            <text:p text:style-name="P63">簽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標" style:display-name="表標" style:family="paragraph" style:parent-style-name="內文">
      <style:paragraph-properties fo:text-align="justify" fo:margin-bottom="0.0833in" fo:line-height="0.2361in"/>
      <style:text-properties style:font-name-asian="華康粗圓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3T08:06:00Z</meta:creation-date>
    <dc:date>2023-10-13T08:06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