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indent="0.486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中臺科技大學文教事業經營研究所</text:p>
      <text:p text:style-name="P3">碩士論文計畫口試書</text:p>
      <text:p text:style-name="P4"/>
      <text:p text:style-name="P5"/>
      <text:p text:style-name="P6"/>
      <text:p text:style-name="P7"><text:span text:style-name="T8">茲同意</text:span><text:span text:style-name="T9"><text:s text:c="3"/></text:span><text:span text:style-name="T10"><text:s text:c="5"/></text:span><text:span text:style-name="T11"><text:s text:c="2"/></text:span><text:span text:style-name="T12">君</text:span><text:span text:style-name="T13">碩士論文</text:span><text:span text:style-name="T14">計畫</text:span><text:span text:style-name="T15"><text:s text:c="2"/></text:span><text:span text:style-name="T16"><text:s text:c="26"/></text:span><text:span text:style-name="T17">口試</text:span></text:p>
      <text:p text:style-name="P18">□ 通過</text:p>
      <text:p text:style-name="P19">□ 修正後通過</text:p>
      <text:p text:style-name="P20">□ 不通過</text:p>
      <text:p text:style-name="P21">論文口試委員會主席 ＿＿＿＿＿＿＿＿＿</text:p>
      <text:p text:style-name="P22">委員 ＿＿＿＿＿＿＿＿＿</text:p>
      <text:p text:style-name="P23">委員 ＿＿＿＿＿＿＿＿＿</text:p>
      <text:p text:style-name="P24"/>
      <text:p text:style-name="P25"/>
      <text:p text:style-name="P26"/>
      <text:p text:style-name="P27"/>
      <text:p text:style-name="P28"><text:span text:style-name="T29">中 華 民 國</text:span><text:span text:style-name="T30"><text:s text:c="2"/></text:span><text:span text:style-name="T31"><text:s/></text:span><text:span text:style-name="T32"><text:s text:c="4"/></text:span><text:span text:style-name="T33">年</text:span><text:span text:style-name="T34"><text:s text:c="5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標" style:display-name="表標" style:family="paragraph" style:parent-style-name="內文">
      <style:paragraph-properties fo:text-align="justify" fo:margin-bottom="0.0833in" fo:line-height="0.2361in"/>
      <style:text-properties style:font-name-asian="華康粗圓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6T02:46:00Z</meta:creation-date>
    <dc:date>2023-10-16T02:4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