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margin-left="0.25in" fo:text-indent="0.0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left="0.5in" fo:text-indent="-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indent="0.3333in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fo:margin-left="1.6736in" fo:text-indent="-1.173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1.1805in" fo:text-indent="-0.680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indent="0.3333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fo:margin-left="0.9173in" fo:text-indent="-0.4173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margin-left="3.1715in" fo:text-indent="-2.6729in">
        <style:tab-stops/>
      </style:paragraph-properties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fo:margin-left="3.1715in" fo:text-indent="-2.6729in">
        <style:tab-stops/>
      </style:paragraph-properties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fo:margin-left="1.6666in" fo:text-indent="-1.168in">
        <style:tab-stops/>
      </style:paragraph-properties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fo:margin-left="0.1666in" fo:text-inden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0.3333in"/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P117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fo:margin-left="1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>
      <style:paragraph-properties style:vertical-align="auto" fo:margin-left="1.1694in" fo:text-indent="-0.3347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1" style:family="paragraph">
      <style:paragraph-properties style:vertical-align="auto" fo:margin-left="1.1694in" fo:text-indent="-0.3347in">
        <style:tab-stops/>
      </style:paragraph-properties>
      <style:text-properties fo:hyphenate="tru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margin-left="1in" fo:text-indent="-0.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margin-left="1in" fo:text-indent="-0.5in">
        <style:tab-stops/>
      </style:paragraph-properties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Web" style:family="paragraph">
      <style:paragraph-properties fo:margin-top="0in" fo:margin-bottom="0in" fo:margin-left="1in" fo:text-indent="-0.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indent="1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indent="1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indent="0.5in"/>
      <style:text-properties style:font-name-asian="標楷體"/>
    </style:style>
    <style:style style:name="P229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30" style:parent-style-name="內文" style:family="paragraph">
      <style:paragraph-properties fo:text-indent="0.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3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3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text-indent="1.1263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58" style:family="table-column">
      <style:table-column-properties style:column-width="2.0875in"/>
    </style:style>
    <style:style style:name="Table257" style:family="table">
      <style:table-properties style:width="0.8333in" fo:margin-left="2.9083in" table:align="left"/>
    </style:style>
    <style:style style:name="TableRow259" style:family="table-row">
      <style:table-row-properties style:min-row-height="2.2388in" fo:keep-together="always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 fo:margin-left="1.65in" fo:margin-right="0.0784in" fo:text-indent="-1.556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1.65in" fo:margin-right="0.0784in" fo:text-indent="-1.5569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1.65in" fo:margin-right="0.0784in" fo:text-indent="-1.5569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1.65in" fo:margin-right="0.0784in" fo:text-indent="-1.5569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1.65in" fo:margin-right="0.0784in" fo:text-indent="-1.5569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1.65in" fo:margin-right="0.0784in" fo:text-indent="-1.5569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7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7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72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274" style:family="table-row">
      <style:table-row-properties style:min-row-height="1.3715in" fo:keep-together="always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Row280" style:family="table-row">
      <style:table-row-properties style:min-row-height="3.9027in" fo:keep-together="always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286" style:family="table-row">
      <style:table-row-properties style:min-row-height="1.3708in" fo:keep-together="always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29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ableRow295" style:family="table-row">
      <style:table-row-properties style:min-row-height="0.4958in" fo:keep-together="always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P298" style:parent-style-name="內文" style:family="paragraph">
      <style:paragraph-properties fo:margin-top="0.0694in" fo:margin-bottom="0.0694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中臺科技大學</text:span><text:span text:style-name="T5">碩士論文格式說明</text:span></text:p>
      <text:p text:style-name="P6"/>
      <text:p text:style-name="內文"><text:span text:style-name="T7">一、封面</text:span><text:span text:style-name="T8">/</text:span><text:span text:style-name="T9">書背</text:span><text:span text:style-name="T10">：</text:span><text:span text:style-name="T11">格式詳見第</text:span><text:span text:style-name="T12">3-4</text:span><text:span text:style-name="T13">頁</text:span></text:p>
      <text:p text:style-name="P14"><text:span text:style-name="T15">膠</text:span><text:span text:style-name="T16">裝本、</text:span><text:span text:style-name="T17">A4</text:span><text:span text:style-name="T18">紙張、顏色以所學會規定</text:span></text:p>
      <text:p text:style-name="P19"><text:span text:style-name="T20">二、內頁</text:span></text:p>
      <text:p text:style-name="P21"><text:span text:style-name="T22">＊論文內文雙面印刷</text:span></text:p>
      <text:p text:style-name="P23"><text:span text:style-name="T24">＊版面設定均為</text:span><text:span text:style-name="T25">左</text:span><text:span text:style-name="T26">右</text:span><text:span text:style-name="T27">各為</text:span><text:span text:style-name="T28">2.5</text:span><text:span text:style-name="T29">公</text:span><text:span text:style-name="T30">分</text:span><text:span text:style-name="T31">，</text:span><text:span text:style-name="T32">上</text:span><text:span text:style-name="T33">下各為</text:span><text:span text:style-name="T34">2</text:span><text:span text:style-name="T35">公</text:span><text:span text:style-name="T36">分</text:span><text:span text:style-name="T37">，</text:span><text:span text:style-name="T38">紙張大小為</text:span><text:span text:style-name="T39">A4</text:span><text:span text:style-name="T40">。</text:span></text:p>
      <text:p text:style-name="P41"><text:span text:style-name="T42">＊文內所有中文字都是以標楷</text:span><text:span text:style-name="T43">體，</text:span><text:span text:style-name="T44">英文字則以</text:span><text:span text:style-name="T45">Times New Roman</text:span><text:span text:style-name="T46">，</text:span><text:span text:style-name="T47">中文字標點符號均以全形</text:span><text:span text:style-name="T48">字，</text:span><text:span text:style-name="T49">英文之符號則以半形字。</text:span></text:p>
      <text:p text:style-name="P50">1.論文內文前置第一部份：</text:p>
      <text:p text:style-name="P51">(1)空白頁</text:p>
      <text:p text:style-name="P52">(2)重覆封面</text:p>
      <text:p text:style-name="P53">(3)論文推薦書</text:p>
      <text:p text:style-name="P54"><text:span text:style-name="T55">(4)</text:span><text:span text:style-name="T56">論文審定書</text:span><text:span text:style-name="T57">：論文考試委員之排名次序，先寫校外，再寫校內的老師，依資歷或年齡排序，指導教授最後。</text:span></text:p>
      <text:p text:style-name="P58"><text:span text:style-name="T59">(</text:span><text:span text:style-name="T60">5)</text:span><text:span text:style-name="T61">誌謝</text:span><text:span text:style-name="T62">：</text:span><text:span text:style-name="T63">誌謝</text:span><text:span text:style-name="T64">~</text:span><text:span text:style-name="T65">英文摘要</text:span><text:span text:style-name="T66">之</text:span><text:span text:style-name="T67">標題大小為</text:span><text:span text:style-name="T68">18</text:span><text:span text:style-name="T69">，</text:span><text:span text:style-name="T70">粗體</text:span><text:span text:style-name="T71">，</text:span><text:span text:style-name="T72">置中對齊</text:span><text:span text:style-name="T73">；</text:span><text:span text:style-name="T74">內文為</text:span><text:span text:style-name="T75">14</text:span><text:span text:style-name="T76">大小</text:span><text:span text:style-name="T77">，</text:span><text:span text:style-name="T78">行距為</text:span><text:span text:style-name="T79">1.5</text:span><text:span text:style-name="T80">倍行高</text:span><text:span text:style-name="T81">，</text:span><text:span text:style-name="T82">每段第一行將縮排</text:span><text:span text:style-name="T83">2</text:span><text:span text:style-name="T84">字元。</text:span></text:p>
      <text:p text:style-name="P85">2.論文內文前置第二部份：</text:p>
      <text:p text:style-name="P86">(1)中文摘要(含關鍵詞)</text:p>
      <text:p text:style-name="P87"><text:span text:style-name="T88">(2)</text:span><text:span text:style-name="T89">英文摘要</text:span><text:span text:style-name="T90">(</text:span><text:span text:style-name="T91">含</text:span><text:span text:style-name="T92">keywords)<text:s/></text:span></text:p>
      <text:p text:style-name="P93">(3)目錄、頁次</text:p>
      <text:p text:style-name="P94">(4)圖目錄</text:p>
      <text:p text:style-name="P95">(5)表目錄<text:bookmark-start text:name="OLE_LINK1"/></text:p>
      <text:p text:style-name="P96"><text:span text:style-name="T97">註</text:span><text:span text:style-name="T98">：</text:span><text:span text:style-name="T99">中文摘要至表目錄，頁碼編號採拉丁字母</text:span><text:span text:style-name="T100">(</text:span><text:span text:style-name="T101">i</text:span><text:span text:style-name="T102">、</text:span><text:span text:style-name="T103">ii</text:span><text:span text:style-name="T104">、</text:span><text:span text:style-name="T105">iii</text:span><text:span text:style-name="T106">)</text:span><text:span text:style-name="T107">，置於底邊正中間</text:span><text:bookmark-end text:name="OLE_LINK1"/><text:span text:style-name="T108">。</text:span><text:span text:style-name="T109"><text:s/></text:span></text:p>
      <text:p text:style-name="P110">3.論文內文部份：</text:p>
      <text:p text:style-name="P111">第一章<text:s text:c="2"/>前言</text:p>
      <text:p text:style-name="P112">第二章<text:s text:c="2"/>文獻回顧</text:p>
      <text:p text:style-name="P113">第三章<text:s text:c="2"/>材料與方法</text:p>
      <text:p text:style-name="P114">第四章<text:s text:c="2"/>結果與討論</text:p>
      <text:p text:style-name="P115">第五章<text:s text:c="2"/>結論</text:p>
      <text:p text:style-name="P116">參考文獻</text:p>
      <text:soft-page-break/>
      <text:p text:style-name="P117">附錄一</text:p>
      <text:p text:style-name="P118">附錄二</text:p>
      <text:p text:style-name="P119"><text:span text:style-name="T120">註</text:span><text:span text:style-name="T121">1</text:span><text:span text:style-name="T122">：</text:span><text:span text:style-name="T123"><text:s/></text:span></text:p>
      <text:list text:style-name="LFO1" text:continue-numbering="true">
        <text:list-item>
          <text:p text:style-name="P124"><text:span text:style-name="T125">中文字體</text:span><text:span text:style-name="T126">主</text:span><text:span text:style-name="T127">標題</text:span><text:span text:style-name="T128">大小為</text:span><text:span text:style-name="T129">18</text:span><text:span text:style-name="T130">，</text:span><text:span text:style-name="T131">粗體</text:span><text:span text:style-name="T132">，</text:span><text:span text:style-name="T133">置中對齊</text:span><text:span text:style-name="T134">；內文</text:span><text:span text:style-name="T135">副標題</text:span><text:span text:style-name="T136">大小為</text:span><text:span text:style-name="T137">1</text:span><text:span text:style-name="T138">6</text:span><text:span text:style-name="T139">，</text:span><text:span text:style-name="T140">粗體</text:span><text:span text:style-name="T141">，靠左對齊；</text:span><text:span text:style-name="T142">內文</text:span><text:span text:style-name="T143">為</text:span><text:span text:style-name="T144">14</text:span><text:span text:style-name="T145">大小</text:span><text:span text:style-name="T146">，</text:span><text:span text:style-name="T147">行距為</text:span><text:span text:style-name="T148">1.5</text:span><text:span text:style-name="T149">倍行高</text:span><text:span text:style-name="T150">，</text:span><text:span text:style-name="T151">每段第一行將縮排</text:span><text:span text:style-name="T152">2</text:span><text:span text:style-name="T153">字元。</text:span></text:p>
        </text:list-item>
        <text:list-item>
          <text:p text:style-name="P154"><text:span text:style-name="T155">英文字體</text:span><text:span text:style-name="T156">主</text:span><text:span text:style-name="T157">標題</text:span><text:span text:style-name="T158">大小為</text:span><text:span text:style-name="T159">16</text:span><text:span text:style-name="T160">，</text:span><text:span text:style-name="T161">粗體</text:span><text:span text:style-name="T162">，</text:span><text:span text:style-name="T163">置中對齊</text:span><text:span text:style-name="T164">；內文</text:span><text:span text:style-name="T165">副標題</text:span><text:span text:style-name="T166">大小為</text:span><text:span text:style-name="T167">1</text:span><text:span text:style-name="T168">4</text:span><text:span text:style-name="T169">，</text:span><text:span text:style-name="T170">粗體</text:span><text:span text:style-name="T171">，靠左對齊；</text:span><text:span text:style-name="T172">內文</text:span><text:span text:style-name="T173">為</text:span><text:span text:style-name="T174">1</text:span><text:span text:style-name="T175">2</text:span><text:span text:style-name="T176">大小</text:span><text:span text:style-name="T177">，</text:span><text:span text:style-name="T178">行距為</text:span><text:span text:style-name="T179">1.5</text:span><text:span text:style-name="T180">倍行高</text:span><text:span text:style-name="T181">，</text:span><text:span text:style-name="T182">每段第一行將縮排</text:span><text:span text:style-name="T183">2</text:span><text:span text:style-name="T184">字元。</text:span></text:p>
        </text:list-item>
      </text:list>
      <text:p text:style-name="P185"><text:span text:style-name="T186">註</text:span><text:span text:style-name="T187">2</text:span><text:span text:style-name="T188">：內文之</text:span><text:span text:style-name="T189">頁碼</text:span><text:span text:style-name="T190">編號</text:span><text:span text:style-name="T191">採阿拉伯數字</text:span><text:span text:style-name="T192">(1</text:span><text:span text:style-name="T193">、</text:span><text:span text:style-name="T194">2</text:span><text:span text:style-name="T195">、</text:span><text:span text:style-name="T196">3)</text:span><text:span text:style-name="T197">，置於底邊正中間；每章的開始必須由新的頁開始</text:span><text:span text:style-name="T198">。</text:span></text:p>
      <text:p text:style-name="P199"><text:span text:style-name="T200">註</text:span><text:span text:style-name="T201">3</text:span><text:span text:style-name="T202">：</text:span><text:span text:style-name="T203">實驗結果之圖、表不要與文字內容混合需單獨一頁，同一比較結果，只可選擇以圖或表列出，不應以圖和表重覆列出。且</text:span><text:span text:style-name="T204">一頁以不超過兩個圖或表為原則。</text:span></text:p>
      <text:p text:style-name="P205"><text:span text:style-name="T206">註</text:span><text:span text:style-name="T207">4</text:span><text:span text:style-name="T208">：圖、表之名稱採中英兩種併用，</text:span><text:span text:style-name="T209">圖、表內之文字中英不限，唯全文應一致只使用一種語文。</text:span></text:p>
      <text:p text:style-name="P210"><text:span text:style-name="T211">例一：圖</text:span><text:span text:style-name="T212">---<text:s/></text:span><text:span text:style-name="T213">圖一、</text:span>××××<text:s/><text:span text:style-name="T214">或</text:span><text:span text:style-name="T215"><text:s/></text:span>Fig. 1. ×××× <text:s text:c="2"/><text:span text:style-name="T216">(</text:span><text:span text:style-name="T217">放圖的下面</text:span><text:span text:style-name="T218">)</text:span></text:p>
      <text:p text:style-name="P219"><text:span text:style-name="T220">例二：表</text:span><text:span text:style-name="T221">---<text:s/></text:span><text:span text:style-name="T222">表四、</text:span>××××<text:s/><text:span text:style-name="T223">或</text:span><text:span text:style-name="T224"><text:s/></text:span>Table 4. ××××<text:s/><text:span text:style-name="T225"><text:s/>(</text:span><text:span text:style-name="T226">放表的上面</text:span><text:span text:style-name="T227">)</text:span></text:p>
      <text:p text:style-name="P228">註5：正文內之參考文獻之寫法，可參考適當期刊或依指導教授之要求寫之。</text:p>
      <text:p text:style-name="P229"/>
      <text:p text:style-name="P230"/>
      <text:p text:style-name="P231">中臺科技大學文教事業經營研究所</text:p>
      <text:p text:style-name="P232">Central Taiwan University of Science and Technology</text:p>
      <text:p text:style-name="P233">Graduate<text:s/>Institute of Cultural and Educational Management</text:p>
      <text:p text:style-name="P234"/>
      <text:p text:style-name="P235">碩士論文</text:p>
      <text:p text:style-name="P236">Master Thesis</text:p>
      <text:p text:style-name="P237"/>
      <text:p text:style-name="P238"><text:span text:style-name="T239"><text:s text:c="11"/></text:span><text:span text:style-name="T240">指導教授：</text:span><text:span text:style-name="T241">○○○<text:s/></text:span><text:span text:style-name="T242">博士（或教授等職銜）</text:span></text:p>
      <text:p text:style-name="P243"><text:span text:style-name="T244">共同指導教授：</text:span><text:span text:style-name="T245">○○○<text:s/></text:span><text:span text:style-name="T246">博士（或教授等職銜）</text:span></text:p>
      <text:p text:style-name="P247"/>
      <text:p text:style-name="P248">論文題目</text:p>
      <text:p text:style-name="P249">(置中；粗體字；標楷體20號；中英文對照；中文在上，英文在下)</text:p>
      <text:p text:style-name="P250"/>
      <text:p text:style-name="P251"/>
      <text:p text:style-name="P252">研究生：○○○<text:s/>撰</text:p>
      <text:p text:style-name="P253">Graduate Student:</text:p>
      <text:p text:style-name="P254"/>
      <text:p text:style-name="P255">中華民國<text:s text:c="2"/>一百零<text:s text:c="2"/>年<text:s text:c="5"/>月(國字)</text:p>
      <text:p text:style-name="P256">（2019）西元年代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<text:span text:style-name="T262"><draw:frame draw:z-index="251658240" draw:id="id0" draw:style-name="a0" draw:name="Text Box 3" text:anchor-type="paragraph" svg:x="-2.95833in" svg:y="0.20833in" svg:width="0.70417in" svg:height="0.34653in" style:rel-width="scale" style:rel-height="scale"><draw:text-box><text:p text:style-name="P263">書背</text:p></draw:text-box><svg:title/><svg:desc/></draw:frame></text:span><text:span text:style-name="T264">文中</text:span></text:p>
            <text:p text:style-name="P265">教臺</text:p>
            <text:p text:style-name="P266">事科<text:s/></text:p>
            <text:p text:style-name="P267">業技<text:s/></text:p>
            <text:p text:style-name="P268">經大<text:s/></text:p>
            <text:p text:style-name="P269">營學</text:p>
            <text:p text:style-name="P270">研</text:p>
            <text:p text:style-name="P271">究</text:p>
            <text:p text:style-name="P272"><text:span text:style-name="T273">所</text:span></text:p>
          </table:table-cell>
        </table:table-row>
        <table:table-row table:style-name="TableRow274">
          <table:table-cell table:style-name="TableCell275">
            <text:p text:style-name="P276">碩</text:p>
            <text:p text:style-name="P277">士</text:p>
            <text:p text:style-name="P278">論</text:p>
            <text:p text:style-name="P279">文</text:p>
          </table:table-cell>
        </table:table-row>
        <table:table-row table:style-name="TableRow280">
          <table:table-cell table:style-name="TableCell281">
            <text:p text:style-name="P282">中</text:p>
            <text:p text:style-name="P283">文</text:p>
            <text:p text:style-name="P284">題</text:p>
            <text:p text:style-name="P285">目</text:p>
          </table:table-cell>
        </table:table-row>
        <table:table-row table:style-name="TableRow286">
          <table:table-cell table:style-name="TableCell287">
            <text:p text:style-name="P288">○</text:p>
            <text:p text:style-name="P289">○</text:p>
            <text:p text:style-name="P290"><text:span text:style-name="T291">○</text:span><text:span text:style-name="T292"><text:s/></text:span></text:p>
            <text:p text:style-name="P293"><text:span text:style-name="T294">撰</text:span></text:p>
          </table:table-cell>
        </table:table-row>
        <table:table-row table:style-name="TableRow295">
          <table:table-cell table:style-name="TableCell296">
            <text:p text:style-name="內文"><text:span text:style-name="T297">(2019)</text:span>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醫學工程暨材料研究所</dc:title>
    <dc:subject/>
    <meta:initial-creator>rita</meta:initial-creator>
    <dc:creator>user</dc:creator>
    <meta:creation-date>2023-11-21T02:53:00Z</meta:creation-date>
    <dc:date>2024-03-13T07:43:00Z</dc:date>
    <meta:print-date>2004-12-08T07:50:00Z</meta:print-date>
    <meta:template xlink:href="Normal" xlink:type="simple"/>
    <meta:editing-cycles>5</meta:editing-cycles>
    <meta:editing-duration>PT720S</meta:editing-duration>
    <meta:document-statistic meta:page-count="5" meta:paragraph-count="2" meta:word-count="192" meta:character-count="1291" meta:row-count="9" meta:non-whitespace-character-count="1101"/>
  </office:meta>
</office:document-meta>
</file>